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S Chaletservice, gevestigd aan de Looierstraat 13 in Schaijk, is verantwoordelijk voor de verwerking van persoonsgegevens zoals weergegeven in deze privacyverklaring. </text:p>
      <text:p text:style-name="Text_20_body"/>
      <text:p text:style-name="Text_20_body">Contactgegevens:</text:p>
      <text:p text:style-name="Text_20_body">CS Chaletservice<text:line-break/>Telefoon: +31(0)24777404<text:line-break/>Adres: Loopkantstraat 25, 5405 AC, Uden<text:line-break/>Email: <text:a xlink:type="simple" xlink:href="mailto:info@vkbv.nl" text:style-name="Internet_20_link" text:visited-style-name="Visited_20_Internet_20_Link">info@cschaletservice.nl</text:a></text:p>
      <text:h text:style-name="Heading_20_2" text:outline-level="2">Persoonsgegevens die wij verwerken</text:h>
      <text:p text:style-name="Text_20_body">CS Chaletservice verwerkt uw persoonsgegevens doordat u gebruik maakt van onze diensten en/of omdat u deze zelf aan ons verstrekt. Hieronder vindt u een overzicht van de persoonsgegevens die wij verwerken:</text:p>
      <text:p text:style-name="P1">- Voor- en achternaam</text:p>
      <text:p text:style-name="P1">- Adresgegevens</text:p>
      <text:p text:style-name="P1">- Telefoonnummer</text:p>
      <text:p text:style-name="Text_20_body">- E-mailadres</text:p>
      <text:p text:style-name="Text_20_body">Wanneer u een e-mail of andere berichten naar ons verzendt, is het mogelijk dat we die berichten bewaren. Soms vragen wij u naar uw persoonlijke gegevens die voor de desbetreffende situatie relevant zijn. Dit maakt het mogelijk uw vragen te verwerken en uw verzoeken te beantwoorden. De gegevens worden opgeslagen op eigen beveiligde servers van CS Chaletservice of die van een derde partij. Wij zullen deze gegevens niet combineren met andere persoonlijke gegevens waarover wij beschikken. </text:p>
      <text:p text:style-name="P2">Wij verzamelen of gebruiken geen informatie voor andere doeleinden dan de doeleinden die worden beschreven in dit privacybeleid tenzij we van tevoren uw toestemming hiervoor hebben verkregen.</text:p>
      <text:h text:style-name="Heading_20_2" text:outline-level="2">Bijzondere en/of gevoelige persoonsgegevens die wij verwerken</text:h>
      <text:p text:style-name="Text_20_body">Onze website en/of dienst heeft niet de intentie gegevens te verzamelen over websitebezoekers die jonger zijn dan 16 jaar. Tenzij ze toestemming hebben van ouders of voogd. We kunnen echter niet controleren of een bezoeker ouder dan 16 is. Wij raden ouders dan ook aan betrokken te zijn bij de online activiteiten van hun kinderen, om zo te voorkomen dat er gegevens over kinderen verzameld worden zonder ouderlijke toestemming. Als u er van overtuigd bent dat wij zonder die toestemming persoonlijke gegevens hebben verzameld over een minderjarige, neem dan contact met ons op via info@cschaletservice.nl, dan verwijderen wij deze informatie.</text:p>
      <text:h text:style-name="Heading_20_2" text:outline-level="2">Met welk doel en op basis van welke grondslag wij persoonsgegevens verwerken</text:h>
      <text:p text:style-name="Text_20_body">CS Chaletservice verwerkt uw persoonsgegevens voor de volgende doelen:</text:p>
      <text:p text:style-name="P1">- U te kunnen bellen of e-mailen indien dit nodig is om onze dienstverlening uit te kunnen voeren</text:p>
      <text:p text:style-name="P1">- U te informeren over wijzigingen van onze diensten en producten</text:p>
      <text:p text:style-name="P1">- Om goederen en diensten bij u af te leveren</text:p>
      <text:p text:style-name="P1">- CS Chaletservice analyseert uw gedrag op de website om daarmee de website te verbeteren en het aanbod van producten en diensten af te stemmen op uw voorkeuren. </text:p>
      <text:p text:style-name="Text_20_body">- CS Chaletservice verwerkt ook persoonsgegevens als wij hier wettelijk toe verplicht zijn, zoals <text:soft-page-break/>gegevens die wij nodig hebben voor onze belastingaangifte. </text:p>
      <text:h text:style-name="Heading_20_2" text:outline-level="2">Geautomatiseerde besluitvorming</text:h>
      <text:p text:style-name="Text_20_body">CS Chaletservice neemt niet op basis van geautomatiseerde verwerkingen besluiten over zaken die (aanzienlijke) gevolgen kunnen hebben voor personen. Het gaat hier om besluiten die worden genomen door computerprogramma's of -systemen, zonder dat daar een mens (bijvoorbeeld een medewerker van CS Chaletservice) tussen zit. </text:p>
      <text:h text:style-name="Heading_20_2" text:outline-level="2">Hoe lang we persoonsgegevens bewaren</text:h>
      <text:p text:style-name="Text_20_body">CS Chaletservice bewaart uw persoonsgegevens niet langer dan strikt noodzakelijk is om de doelen te realiseren waarvoor uw gegevens worden verzameld.</text:p>
      <text:h text:style-name="Heading_20_2" text:outline-level="2">Delen van persoonsgegevens met derden</text:h>
      <text:p text:style-name="Text_20_body">CS Chaletservice deelt uw persoonsgegevens met verschillende derden als dit noodzakelijk is voor het uitvoeren van de overeenkomst en om te voldoen aan een eventuele wettelijke verplichting zoals de Belastingdienst. Met bedrijven die uw gegevens verwerken in onze opdracht, sluiten wij een bewerkersovereenkomst om te zorgen voor eenzelfde niveau van beveiliging en vertrouwelijkheid van uw gegevens. CS Chaletservice blijft verantwoordelijk voor deze verwerkingen. Daarnaast verstrekt CS Chaletservice uw persoonsgegevens niet aan andere derden. </text:p>
      <text:h text:style-name="Heading_20_2" text:outline-level="2">Cookies, of vergelijkbare technieken, die wij gebruiken</text:h>
      <text:p text:style-name="Text_20_body">CS Chaletservice gebruikt functionele, analytische en tracking cookies. Een cookie is een klein tekstbestand dat bij het eerste bezoek aan deze website wordt opgeslagen in de browser van uw computer, tablet of smartphone. CS Chaletservice gebruikt cookies met een puur technische functionaliteit. Deze zorgen ervoor dat de website naar behoren werkt en dat bijvoorbeeld uw voorkeursinstellingen onthouden worden. Deze cookies worden ook gebruikt om de website goed te laten werken en deze te kunnen optimaliseren. U kunt zich afmelden voor cookies door uw internetbrowser zo in te stellen dat deze geen cookies meer opslaat. Daarnaast kunt u ook alle informatie die eerder is opgeslagen via de instellingen van uw browser verwijderen. Zie voor een toelichting: https://veiliginternetten.nl/themes/situatie/cookies-wat-zijn-het-en-wat-doe-ik-ermee/</text:p>
      <text:h text:style-name="Heading_20_2" text:outline-level="2">Gegevens inzien, aanpassen of verwijderen </text:h>
      <text:p text:style-name="Text_20_body">U heeft het recht om uw persoonsgegevens in te zien, te corrigeren of te verwijderen. Daarnaast heeft u het recht om uw eventuele toestemming voor de gegevensverwerking in te trekken of bezwaar te maken tegen de verwerking van uw persoonsgegevens door CS Chaletservice en heeft u het recht op gegevensoverdraagbaarheid. Dat betekent dat u bij ons een verzoek kunt indienen om de persoonsgegevens die wij van u beschikken in een computerbestand naar u of een ander, door u genoemde organisatie, te sturen. U kunt een verzoek tot inzage, correctie, verwijdering, gegevensoverdraging van uw persoonsgegevens of verzoek tot intrekking van uw toestemming of bezwaar op de verwerking van uw persoonsgegevens sturen naar info@cschaletservice.nl. Om er zeker van te zijn dat het verzoek tot inzage door u is gedaan, vragen wij u een kopie van uw identiteitsbewijs met het verzoek mee te sturen. Maak in deze kopie uw pasfoto, MRZ (machine readable zone, de strook met nummers onderaan het paspoort), paspoortnummer en Burgerservicenummer (BSN) zwart. Dit ter bescherming van uw privacy. We reageren zo snel mogelijk, maar binnen vier weken, op uw verzoek. CS Chaletservice wil u er tevens op wijzen dat u de mogelijkheid heeft om een klacht in te dienen bij de nationale toezichthouder, de Autoriteit <text:soft-page-break/>Persoonsgegevens. Dat kan via de volgende link: https://autoriteitpersoonsgegevens.nl/nl/contact-met-de-autoriteit-persoonsgegevens/tip-ons </text:p>
      <text:h text:style-name="Heading_20_2" text:outline-level="2">Hoe wij persoonsgegevens beveiligen</text:h>
      <text:p text:style-name="Text_20_body">CS Chaletservice neemt de bescherming van uw gegevens serieus en neemt passende maatregelen om misbruik, verlies, onbevoegde toegang, ongewenste openbaarmaking en ongeoorloofde wijziging tegen te gaan. Als u de indruk heeft dat uw gegevens niet goed beveiligd zijn of er zijn aanwijzingen van misbruik, neem dan contact op met onze klantenservice of via info@cschaletservice.nl. </text:p>
      <text:p text:style-name="Text_20_body">CS Chaletservice heeft de volgende maatregelen genomen om uw persoonsgegevens te beveiligen: </text:p>
      <text:p text:style-name="P1">- Beveiligingssoftware, zoals een virusscanner en firewall.</text:p>
      <text:p text:style-name="P1">- TLS (voorheen SSL) Wij versturen uw gegevens via een beveiligde internetverbinding. Dit kunt u zien aan de adresbalk 'https' en het hangslotje in de adresbalk.</text:p>
      <text:p text:style-name="P1">-DKIM en SPF zijn internetstandaarden die wij gebruiken om te voorkomen dat u uit onze naam e-mails ontvangt die virussen bevatten, spam zijn of bedoelt zijn om persoonlijke (inlog)gegevens te bemachtigen.</text:p>
      <text:p text:style-name="P1">-DNSSEC is een extra beveiliging (aanvullend op DNS) voor het omzetten van een domeinnaam (#company_website) naar het hieraan gekoppelde IP-adres (servernaam); het wordt voorzien van een digitale handtekening. U kunt die handtekening automatisch laten controleren. Op die manier voorkomen wij dat u omgeleid wordt naar een vals IP-adres.</text:p>
      <text:p text:style-name="P1"/>
      <text:h text:style-name="Heading_20_2" text:outline-level="2">Vragen en feedback</text:h>
      <text:p text:style-name="P1">We controleren regelmatig of we aan dit privacybeleid voldoen. Als u vragen heeft over dit privacybeleid, kunt u contact met ons opne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27T15:19:06.97</meta:creation-date>
    <dc:date>2025-04-17T13:34:34.81</dc:date>
    <meta:editing-duration>PT24M4S</meta:editing-duration>
    <meta:editing-cycles>2</meta:editing-cycles>
    <meta:generator>OpenOffice/4.1.15$Win32 OpenOffice.org_project/4115m2$Build-9813</meta:generator>
    <meta:document-statistic meta:table-count="0" meta:image-count="0" meta:object-count="0" meta:page-count="3" meta:paragraph-count="39" meta:word-count="1098" meta:character-count="7580"/>
    <dc:creator>Finn Oliemeulen</dc:creator>
  </office:meta>
</office:document-meta>
</file>